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2" svg:font-family="Calibri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1.905cm" fo:margin-right="0cm" fo:text-indent="0cm" style:auto-text-indent="false"/>
    </style:style>
    <style:style style:name="P3" style:family="paragraph" style:parent-style-name="Standard">
      <style:text-properties officeooo:paragraph-rsid="0021a635"/>
    </style:style>
    <style:style style:name="P4" style:family="paragraph" style:parent-style-name="Standard">
      <style:text-properties officeooo:paragraph-rsid="00205754"/>
    </style:style>
    <style:style style:name="P5" style:family="paragraph" style:parent-style-name="Standard">
      <style:text-properties fo:color="#050505" style:font-name="Arial" fo:font-size="9.5pt" fo:background-color="#e4e6eb" style:font-name-asian="Times New Roman" style:font-size-asian="9.5pt" style:language-asian="cs" style:country-asian="CZ" style:font-name-complex="Arial1" style:font-size-complex="9.5pt"/>
    </style:style>
    <style:style style:name="P6" style:family="paragraph" style:parent-style-name="List_20_Paragraph" style:list-style-name="WWNum4"/>
    <style:style style:name="P7" style:family="paragraph" style:parent-style-name="List_20_Paragraph" style:list-style-name="WWNum4">
      <style:text-properties officeooo:rsid="001ecc2e" officeooo:paragraph-rsid="001ecc2e"/>
    </style:style>
    <style:style style:name="P8" style:family="paragraph" style:parent-style-name="List_20_Paragraph" style:list-style-name="WWNum5">
      <style:text-properties officeooo:paragraph-rsid="0023d89b"/>
    </style:style>
    <style:style style:name="P9" style:family="paragraph" style:parent-style-name="List_20_Paragraph" style:list-style-name="WWNum4">
      <style:text-properties officeooo:rsid="00205754" officeooo:paragraph-rsid="00205754"/>
    </style:style>
    <style:style style:name="P10" style:family="paragraph" style:parent-style-name="List_20_Paragraph" style:list-style-name="WWNum7">
      <style:text-properties officeooo:rsid="00205754" officeooo:paragraph-rsid="00205754"/>
    </style:style>
    <style:style style:name="P11" style:family="paragraph" style:parent-style-name="List_20_Paragraph" style:list-style-name="WWNum4">
      <style:text-properties officeooo:rsid="0021a635" officeooo:paragraph-rsid="0021a635"/>
    </style:style>
    <style:style style:name="P12" style:family="paragraph" style:parent-style-name="List_20_Paragraph" style:list-style-name="WWNum4">
      <style:text-properties officeooo:rsid="0023d89b" officeooo:paragraph-rsid="0023d89b"/>
    </style:style>
    <style:style style:name="P13" style:family="paragraph" style:parent-style-name="Standard">
      <style:text-properties officeooo:paragraph-rsid="0021a635"/>
    </style:style>
    <style:style style:name="P14" style:family="paragraph" style:parent-style-name="Standard">
      <style:text-properties officeooo:paragraph-rsid="00205754"/>
    </style:style>
    <style:style style:name="T1" style:family="text">
      <style:text-properties officeooo:rsid="001ecc2e"/>
    </style:style>
    <style:style style:name="T2" style:family="text">
      <style:text-properties officeooo:rsid="00205754"/>
    </style:style>
    <style:style style:name="T3" style:family="text">
      <style:text-properties style:font-name="Segoe UI Emoji" style:font-name-asian="Segoe UI Emoji1" style:font-name-complex="Segoe UI Emoji1"/>
    </style:style>
    <style:style style:name="T4" style:family="text">
      <style:text-properties officeooo:rsid="0021a635"/>
    </style:style>
    <style:style style:name="T5" style:family="text">
      <style:text-properties officeooo:rsid="0023d8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Schůzka EKOTÝMU <text:s/>dne 21.1.202<text:span text:style-name="T1">5</text:span></text:p>
      <text:p text:style-name="Standard"/>
      <text:p text:style-name="Standard">Mateřská škola Smetanova, Prostějov – Vrahovice, školní rok 2024/2025</text:p>
      <text:p text:style-name="Standard"/>
      <text:p text:style-name="Standard">Přítomni členové ekotýmu:</text:p>
      <text:p text:style-name="Standard"/>
      <text:p text:style-name="Standard">Zaměstnanci: </text:p>
      <text:list xml:id="list3487062378" text:style-name="WWNum4">
        <text:list-item>
          <text:p text:style-name="P6">I. Jílková</text:p>
        </text:list-item>
        <text:list-item>
          <text:p text:style-name="P6">H. Vantuchová </text:p>
        </text:list-item>
        <text:list-item>
          <text:p text:style-name="P6">V. Bílá</text:p>
        </text:list-item>
      </text:list>
      <text:p text:style-name="Standard">Rodiče:</text:p>
      <text:list xml:id="list124737152689463" text:continue-numbering="true" text:style-name="WWNum4">
        <text:list-item>
          <text:p text:style-name="P6">M. Holbová, pan Holba</text:p>
        </text:list-item>
        <text:list-item>
          <text:p text:style-name="P6">V. Nováková </text:p>
        </text:list-item>
        <text:list-item>
          <text:p text:style-name="P6">K. Hélová</text:p>
        </text:list-item>
        <text:list-item>
          <text:p text:style-name="P6">I. Janáčová omluvena</text:p>
        </text:list-item>
        <text:list-item>
          <text:p text:style-name="P6">E. Kroupová</text:p>
        </text:list-item>
        <text:list-item>
          <text:p text:style-name="P7">L. Uherková omluvena</text:p>
        </text:list-item>
      </text:list>
      <text:p text:style-name="Standard">Děti: <text:s/></text:p>
      <text:p text:style-name="Standard"/>
      <text:list xml:id="list124737041918759" text:continue-numbering="true" text:style-name="WWNum4">
        <text:list-item>
          <text:p text:style-name="P6">Maruška, Julda, Fina</text:p>
        </text:list-item>
        <text:list-item>
          <text:p text:style-name="P6">Kryštof a Julinka </text:p>
        </text:list-item>
        <text:list-item>
          <text:p text:style-name="P6">Mareček, Viktorka, Verunka omluveni</text:p>
        </text:list-item>
        <text:list-item>
          <text:p text:style-name="P7">Oldřiška</text:p>
        </text:list-item>
        <text:list-item>
          <text:p text:style-name="P7">Davídek, Barunka, Týnka omluveni</text:p>
        </text:list-item>
        <text:list-item>
          <text:p text:style-name="P6"/>
        </text:list-item>
      </text:list>
      <text:list xml:id="list2658276936" text:style-name="WWNum5">
        <text:list-item>
          <text:p text:style-name="P8">Program a průběh schůzky:</text:p>
        </text:list-item>
        <text:list-item>
          <text:p text:style-name="P8">Plánování akcí do konce kalendářního roku</text:p>
        </text:list-item>
      </text:list>
      <text:p text:style-name="P1"/>
      <text:p text:style-name="List_20_Paragraph"/>
      <text:p text:style-name="P2"><text:span text:style-name="T3">☺</text:span>úkol č. 1 </text:p>
      <text:list xml:id="list124736359830869" text:continue-list="list124737041918759" text:style-name="WWNum4">
        <text:list-item>
          <text:list>
            <text:list-item>
              <text:list>
                <text:list-item>
                  <text:p text:style-name="P9">Brigáda na zahradě školy (úklid zahrady) – <text:span text:style-name="T5">březen – duben – ekotým, domlouvá Jílková</text:span></text:p>
                </text:list-item>
              </text:list>
            </text:list-item>
          </text:list>
        </text:list-item>
      </text:list>
      <text:p text:style-name="P2"><text:span text:style-name="T3">☺</text:span>úkol č. 2</text:p>
      <text:list xml:id="list124736483841094" text:continue-numbering="true" text:style-name="WWNum4">
        <text:list-item>
          <text:list>
            <text:list-item>
              <text:list>
                <text:list-item>
                  <text:p text:style-name="P9">Ukliďme Česko – <text:span text:style-name="T5">duben – domlouvá paní Hélová</text:span></text:p>
                </text:list-item>
              </text:list>
            </text:list-item>
          </text:list>
        </text:list-item>
      </text:list>
      <text:p text:style-name="Standard"><text:s text:c="20"/><text:span text:style-name="T3">☺</text:span>Úkol č. 3</text:p>
      <text:list xml:id="list1674840564" text:style-name="WWNum7">
        <text:list-item>
          <text:p text:style-name="P10">Eko výlet na Bělecký mlýn – <text:span text:style-name="T5">červen – domlouvá paní Nováková</text:span></text:p>
        </text:list-item>
      </text:list>
      <text:p text:style-name="Standard"><text:s/><text:tab/> <text:s text:c="6"/><text:span text:style-name="T3">☺</text:span>Úkol č.4</text:p>
      <text:p text:style-name="P3"><text:s text:c="40"/>Dokončit označení košů na zahradě – bio , směsný odpad – <text:span text:style-name="T5">v rámci </text:span></text:p>
      <text:p text:style-name="P3"><text:s text:c="40"/><text:span text:style-name="T5">brigády březen - duben</text:span></text:p>
      <text:p text:style-name="Standard"><text:tab/></text:p>
      <text:p text:style-name="Standard"><text:s text:c="20"/><text:span text:style-name="T3">☺</text:span>Úkol č. 5</text:p>
      <text:p text:style-name="Standard"><text:tab/><text:tab/> <text:s text:c="13"/><text:span text:style-name="T2">Beseda s myslivcem – únor – domlouvá paní Hélová</text:span></text:p>
      <text:p text:style-name="Standard"/>
      <text:p text:style-name="Standard"><text:tab/> <text:s text:c="6"/><text:span text:style-name="T3">☺</text:span>Úkol č.6</text:p>
      <text:p text:style-name="Standard"><text:tab/><text:tab/> <text:s text:c="13"/><text:span text:style-name="T2">B</text:span>azárek oblečení – <text:s/><text:span text:style-name="T5">SWAP – domlouvají rodiče Ekotýmu jaro na </text:span></text:p>
      <text:p text:style-name="Standard"><text:s text:c="41"/><text:span text:style-name="T5">zahradě MŠ</text:span></text:p>
      <text:p text:style-name="P4"><text:soft-page-break/><text:span text:style-name="T3"><text:s text:c="17"/>☺</text:span>Úkol č.<text:span text:style-name="T2">7</text:span></text:p>
      <text:p text:style-name="P4"><text:s text:c="40"/><text:span text:style-name="T2">Vycházka do sběrného dvora- <text:s/>děti předškoláci , domlouvají <text:s/>Bílá</text:span></text:p>
      <text:p text:style-name="P4"><text:s text:c="41"/><text:span text:style-name="T5">Jílková</text:span></text:p>
      <text:p text:style-name="P4"/>
      <text:p text:style-name="P4"><text:span text:style-name="T3"><text:s text:c="17"/>☺</text:span>Úkol č.<text:span text:style-name="T2">8</text:span></text:p>
      <text:p text:style-name="P4"><text:s text:c="40"/><text:span text:style-name="T2">Výsadba <text:s/>jehličnaného stromu stromu na zahradě MŠ – Jílková</text:span></text:p>
      <text:p text:style-name="P4"/>
      <text:p text:style-name="P4"><text:span text:style-name="T3"><text:s text:c="17"/>☺</text:span>Úkol č.<text:span text:style-name="T2">9</text:span></text:p>
      <text:p text:style-name="P4"><text:s text:c="40"/><text:span text:style-name="T2">Výsadba stromu ve Vrahovicích – dořešení schválení místa výsadby-</text:span></text:p>
      <text:p text:style-name="P4"><text:s text:c="41"/><text:span text:style-name="T5">domlouvá paní Hélová</text:span></text:p>
      <text:p text:style-name="Standard"/>
      <text:p text:style-name="Standard"><text:s text:c="40"/></text:p>
      <text:p text:style-name="Standard"><text:s text:c="13"/>Cíle a úkoly <text:span text:style-name="T5">ekotýmu v závislosti na rodičích</text:span></text:p>
      <text:list xml:id="list124736834544631" text:continue-list="list124736483841094" text:style-name="WWNum4">
        <text:list-item>
          <text:p text:style-name="P6">Dále pokračovat v třídění odpadu ve třídách</text:p>
        </text:list-item>
        <text:list-item>
          <text:p text:style-name="P11">Dále třídit a recyklovat použité baterie</text:p>
        </text:list-item>
        <text:list-item>
          <text:p text:style-name="P6">Používat krabičky na svačiny místo igelitových sáčků, a to ve všech odděleních MŠ.</text:p>
        </text:list-item>
        <text:list-item>
          <text:p text:style-name="P6">Další setkání při <text:span text:style-name="T4">jarní brigádě - Duben</text:span> na zahradě školy.</text:p>
        </text:list-item>
        <text:list-item>
          <text:p text:style-name="P6">Další setkání Ekotýmu <text:span text:style-name="T4">25.března</text:span> 2025.</text:p>
        </text:list-item>
      </text:list>
      <text:p text:style-name="Standard"/>
      <text:p text:style-name="Standard"/>
      <text:p text:style-name="Standard">Návrhy: </text:p>
      <text:list xml:id="list124737037789260" text:continue-numbering="true" text:style-name="WWNum4">
        <text:list-item>
          <text:p text:style-name="P6">Využívat papíry popsané jen z jedné strany např. pro malování dětí – <text:span text:style-name="T5">udělat novou osvětu ve třídách, formou plakátku – p. Holbová – pomoc rodičů s donáškou papírů </text:span></text:p>
        </text:list-item>
        <text:list-item>
          <text:p text:style-name="P6">Schránka pro dotazníky Ekotýmu. Slouží jako zpětná vazba pro Ekotým, případně pro návrhy, námitky, pochvaly atd.).</text:p>
        </text:list-item>
        <text:list-item>
          <text:p text:style-name="P11">Připomenutí recyklace použitých baterií – <text:s/><text:span text:style-name="T5">formou plakátku , obnovení a posílení tohoto sběru <text:s/>osvětou mezi rodiči – na každé <text:s/>budově koš na třídění baterií – 1. a2. Třída odpovídá za odvoz baterií paní Hélová</text:span></text:p>
        </text:list-item>
        <text:list-item>
          <text:p text:style-name="P12">3. a 4. třída – odpovídá za odvoz paní Kroupová</text:p>
          <text:p text:style-name="P12"/>
        </text:list-item>
      </text:list>
      <text:p text:style-name="Standard"/>
      <text:p text:style-name="Standard"/>
      <text:p text:style-name="P5"/>
      <text:p text:style-name="P5"/>
      <text:p text:style-name="P5"/>
      <text:p text:style-name="Standard">Zapsa<text:span text:style-name="T5">ly</text:span>: <text:span text:style-name="T4">Veronika Bílá, Irena Jílková</text:span></text:p>
      <text:p text:style-name="Standard"/>
      <text:p text:style-name="Standard">Dne 21.1.<text:span text:style-name="T4">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2" svg:font-family="Calibri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Calibri4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false" style:font-name-asian="Calibri4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swiss" style:font-pitch="variable" style:font-name-asian="Calibri4" style:font-family-asian="Calibri" style:font-family-generic-asian="system" style:font-pitch-asian="variable" style:font-name-complex="Calibri4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="Calibri2" fo:font-family="Calibri" style:font-pitch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2" fo:font-family="Calibri" style:font-pitch="variable"/>
    </style:style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="Calibri2" fo:font-family="Calibri" style:font-pitch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2" fo:font-family="Calibri" style:font-pitch="variable"/>
    </style:style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="Calibri2" fo:font-family="Calibri" style:font-pitch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2" fo:font-family="Calibri" style:font-pitch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2" fo:font-family="Calibri" style:font-pitch="variable"/>
    </style:style>
    <style:style style:name="ListLabel_20_47" style:display-name="ListLabel 47" style:family="text">
      <style:text-properties style:font-name="Calibri2" fo:font-family="Calibri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2" fo:font-family="Calibri" style:font-pitch="variable"/>
    </style:style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="Calibri2" fo:font-family="Calibri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2" fo:font-family="Calibri" style:font-pitch="variable"/>
    </style:style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="Calibri2" fo:font-family="Calibri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2" fo:font-family="Calibri" style:font-pitch="variable"/>
    </style:style>
    <style:style style:name="ListLabel_20_55" style:display-name="ListLabel 55" style:family="text">
      <style:text-properties style:font-name="Calibri2" fo:font-family="Calibri" style:font-pitch="variable"/>
    </style:style>
    <style:style style:name="ListLabel_20_56" style:display-name="ListLabel 56" style:family="text">
      <style:text-properties style:font-name="Calibri2" fo:font-family="Calibri" style:font-pitch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2" fo:font-family="Calibri" style:font-pitch="variable"/>
    </style:style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="Calibri2" fo:font-family="Calibri" style:font-pitch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2" fo:font-family="Calibri" style:font-pitch="variable"/>
    </style:style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="Calibri2" fo:font-family="Calibri" style:font-pitch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2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3.361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4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Paragraph" style:list-style-name="WWNum4"/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487062378" text:style-name="WWNum4">
          <text:list-item>
            <text:p text:style-name="MP1"><text:s/></text:p>
          </text:list-item>
        </text:list>
        <text:p text:style-name="Standard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él</meta:initial-creator>
    <meta:editing-cycles>4</meta:editing-cycles>
    <meta:print-date>2024-10-22T17:11:00</meta:print-date>
    <meta:creation-date>2025-01-21T18:55:00</meta:creation-date>
    <dc:date>2025-01-22T12:47:35.219000000</dc:date>
    <meta:editing-duration>PT2M39S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62" meta:word-count="343" meta:character-count="2594" meta:non-whitespace-character-count="1779"/>
    <meta:user-defined meta:name="AppVersion">16.0000</meta:user-defined>
    <meta:template xlink:type="simple" xlink:actuate="onRequest" xlink:title="Normal" xlink:href=""/>
  </office:meta>
</office:document-meta>
</file>